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19" style:master-page-name="MasterPage2" style:family="paragraph" style:name="P39">
      <style:text-properties/>
      <style:paragraph-properties/>
    </style:style>
    <style:style style:family="text" style:name="T24">
      <style:text-properties fo:font-size="12pt"/>
    </style:style>
    <style:style style:family="text" style:name="T25">
      <style:text-properties fo:font-family="Arial" style:font-family-asian="Arial" style:font-family-complex="Arial" fo:font-size="12pt" fo:background-color="#ffffff"/>
    </style:style>
    <style:style style:family="text" style:name="T26">
      <style:text-properties fo:font-family="Arial" style:font-family-asian="Arial" style:font-family-complex="Arial" fo:font-size="12pt" fo:background-color="#ffffff"/>
    </style:style>
    <style:style style:family="text" style:name="T27">
      <style:text-properties fo:font-family="Arial" style:font-family-asian="Arial" style:font-family-complex="Arial" fo:font-size="12pt" fo:background-color="#ffffff"/>
    </style:style>
    <style:style style:family="text" style:name="T28">
      <style:text-properties fo:font-family="Arial" style:font-family-asian="Arial" style:font-family-complex="Arial" fo:font-size="12pt" fo:background-color="#ffffff"/>
    </style:style>
    <style:style style:family="text" style:name="T29">
      <style:text-properties fo:font-size="12pt"/>
    </style:style>
    <style:style style:family="text" style:name="T30">
      <style:text-properties fo:font-size="12pt"/>
    </style:style>
    <style:style style:parent-style-name="619" style:family="paragraph" style:name="P40">
      <style:text-properties/>
      <style:paragraph-properties/>
    </style:style>
    <style:style style:family="text" style:name="T31">
      <style:text-properties fo:font-size="12pt"/>
    </style:style>
    <style:style style:family="text" style:name="T32">
      <style:text-properties fo:font-family="Arial" style:font-family-asian="Arial" style:font-family-complex="Arial" fo:font-size="12pt" fo:background-color="#ffffff"/>
    </style:style>
    <style:style style:family="text" style:name="T33">
      <style:text-properties fo:font-family="Arial" style:font-family-asian="Arial" style:font-family-complex="Arial" fo:font-size="12pt" fo:background-color="#ffffff"/>
    </style:style>
    <style:style style:family="text" style:name="T34">
      <style:text-properties fo:font-family="Arial" style:font-family-asian="Arial" style:font-family-complex="Arial" fo:font-size="12pt" fo:background-color="#ffffff"/>
    </style:style>
    <style:style style:family="text" style:name="T35">
      <style:text-properties fo:font-family="Arial" style:font-family-asian="Arial" style:font-family-complex="Arial" fo:font-size="12pt" fo:background-color="#ffffff"/>
    </style:style>
    <style:style style:family="text" style:name="T36">
      <style:text-properties fo:font-family="Arial" style:font-family-asian="Arial" style:font-family-complex="Arial" fo:font-size="12pt" fo:background-color="#ffffff"/>
    </style:style>
    <style:style style:family="text" style:name="T37">
      <style:text-properties fo:font-family="Arial" style:font-family-asian="Arial" style:font-family-complex="Arial" fo:font-size="12pt" fo:background-color="#ffffff"/>
    </style:style>
    <style:style style:family="text" style:name="T38">
      <style:text-properties fo:font-family="Arial" style:font-family-asian="Arial" style:font-family-complex="Arial" fo:font-size="12pt" fo:background-color="#ffffff"/>
    </style:style>
    <style:style style:family="text" style:name="T39">
      <style:text-properties fo:font-family="Arial" style:font-family-asian="Arial" style:font-family-complex="Arial" fo:font-size="12pt" fo:background-color="#ffffff"/>
    </style:style>
    <style:style style:family="text" style:name="T40">
      <style:text-properties fo:font-size="12pt"/>
    </style:style>
    <style:style style:family="text" style:name="T41">
      <style:text-properties fo:font-size="12pt"/>
    </style:style>
    <style:style style:parent-style-name="619" style:family="paragraph" style:name="P41">
      <style:text-properties/>
      <style:paragraph-properties/>
    </style:style>
    <style:style style:family="text" style:name="T42">
      <style:text-properties fo:font-size="12pt"/>
    </style:style>
    <style:style style:family="text" style:name="T43">
      <style:text-properties fo:font-family="Times New Roman" style:font-family-asian="Times New Roman" style:font-family-complex="Times New Roman" fo:font-size="12pt" fo:background-color="#ffffff"/>
    </style:style>
    <style:style style:family="text" style:name="T44">
      <style:text-properties fo:font-family="Arial" style:font-family-asian="Arial" style:font-family-complex="Arial" fo:font-size="12pt" fo:background-color="#ffffff"/>
    </style:style>
    <style:style style:family="text" style:name="T45">
      <style:text-properties fo:font-family="Arial" style:font-family-asian="Arial" style:font-family-complex="Arial" fo:font-size="12pt" fo:background-color="#ffffff"/>
    </style:style>
    <style:style style:family="text" style:name="T46">
      <style:text-properties fo:font-family="Arial" style:font-family-asian="Arial" style:font-family-complex="Arial" fo:font-size="12pt" fo:background-color="#ffffff"/>
    </style:style>
    <style:style style:family="text" style:name="T47">
      <style:text-properties fo:font-family="Arial" style:font-family-asian="Arial" style:font-family-complex="Arial" fo:font-size="12pt" fo:background-color="#ffffff"/>
    </style:style>
    <style:style style:family="text" style:name="T48">
      <style:text-properties fo:font-family="Arial" style:font-family-asian="Arial" style:font-family-complex="Arial" fo:font-size="12pt" fo:background-color="#ffffff"/>
    </style:style>
    <style:style style:family="text" style:name="T49">
      <style:text-properties fo:font-family="Arial" style:font-family-asian="Arial" style:font-family-complex="Arial" fo:font-size="12pt" fo:background-color="#ffffff"/>
    </style:style>
    <style:style style:family="text" style:name="T50">
      <style:text-properties fo:font-family="Arial" style:font-family-asian="Arial" style:font-family-complex="Arial" fo:font-size="12pt" fo:background-color="#ffffff"/>
    </style:style>
    <style:style style:family="text" style:name="T51">
      <style:text-properties fo:font-family="Arial" style:font-family-asian="Arial" style:font-family-complex="Arial" fo:font-size="12pt" fo:background-color="#ffffff"/>
    </style:style>
    <style:style style:family="text" style:name="T52">
      <style:text-properties fo:font-size="12pt"/>
    </style:style>
    <style:style style:family="text" style:name="T53">
      <style:text-properties fo:font-size="12pt"/>
    </style:style>
    <style:style style:parent-style-name="619" style:family="paragraph" style:name="P42">
      <style:text-properties/>
      <style:paragraph-properties/>
    </style:style>
    <style:style style:family="text" style:name="T54">
      <style:text-properties fo:font-size="12pt"/>
    </style:style>
    <style:style style:family="text" style:name="T55">
      <style:text-properties fo:font-family="Times New Roman" style:font-family-asian="Times New Roman" style:font-family-complex="Times New Roman" fo:font-size="12pt" fo:background-color="#ffffff"/>
    </style:style>
    <style:style style:family="text" style:name="T56">
      <style:text-properties fo:font-family="Arial" style:font-family-asian="Arial" style:font-family-complex="Arial" fo:font-size="12pt" fo:background-color="#ffffff"/>
    </style:style>
    <style:style style:family="text" style:name="T57">
      <style:text-properties fo:font-family="Arial" style:font-family-asian="Arial" style:font-family-complex="Arial" fo:font-size="12pt" fo:background-color="#ffffff"/>
    </style:style>
    <style:style style:family="text" style:name="T58">
      <style:text-properties fo:font-family="Arial" style:font-family-asian="Arial" style:font-family-complex="Arial" fo:font-size="12pt" fo:background-color="#ffffff"/>
    </style:style>
    <style:style style:family="text" style:name="T59">
      <style:text-properties fo:font-family="Arial" style:font-family-asian="Arial" style:font-family-complex="Arial" fo:font-size="12pt" fo:background-color="#ffffff"/>
    </style:style>
    <style:style style:family="text" style:name="T60">
      <style:text-properties fo:font-family="Arial" style:font-family-asian="Arial" style:font-family-complex="Arial" fo:font-size="12pt" fo:background-color="#ffffff"/>
    </style:style>
    <style:style style:family="text" style:name="T61">
      <style:text-properties fo:font-family="Arial" style:font-family-asian="Arial" style:font-family-complex="Arial" fo:font-size="12pt" fo:background-color="#ffffff"/>
    </style:style>
    <style:style style:family="text" style:name="T62">
      <style:text-properties fo:font-family="Arial" style:font-family-asian="Arial" style:font-family-complex="Arial" fo:font-size="12pt" fo:background-color="#ffffff"/>
    </style:style>
    <style:style style:family="text" style:name="T63">
      <style:text-properties fo:font-family="Arial" style:font-family-asian="Arial" style:font-family-complex="Arial" fo:font-size="12pt" fo:background-color="#ffffff"/>
    </style:style>
    <style:style style:family="text" style:name="T64">
      <style:text-properties fo:font-size="12pt"/>
    </style:style>
    <style:style style:family="text" style:name="T65">
      <style:text-properties fo:font-size="12pt"/>
    </style:style>
    <style:style style:parent-style-name="619" style:family="paragraph" style:name="P43">
      <style:text-properties/>
      <style:paragraph-properties/>
    </style:style>
    <style:style style:family="text" style:name="T66">
      <style:text-properties fo:font-size="12pt"/>
    </style:style>
    <style:style style:family="text" style:name="T67">
      <style:text-properties fo:font-family="Arial" style:font-family-asian="Arial" style:font-family-complex="Arial" fo:font-size="12pt" fo:background-color="#ffffff"/>
    </style:style>
    <style:style style:family="text" style:name="T68">
      <style:text-properties fo:font-family="Arial" style:font-family-asian="Arial" style:font-family-complex="Arial" fo:font-size="12pt" fo:background-color="#ffffff"/>
    </style:style>
    <style:style style:family="text" style:name="T69">
      <style:text-properties fo:font-family="Arial" style:font-family-asian="Arial" style:font-family-complex="Arial" fo:font-size="12pt" fo:background-color="#ffffff"/>
    </style:style>
    <style:style style:family="text" style:name="T70">
      <style:text-properties fo:font-family="Arial" style:font-family-asian="Arial" style:font-family-complex="Arial" fo:font-size="31.5pt" fo:background-color="#ffffff"/>
    </style:style>
    <style:style style:family="text" style:name="T71">
      <style:text-properties fo:font-size="12pt"/>
    </style:style>
    <style:style style:family="text" style:name="T72">
      <style:text-properties fo:font-size="12pt"/>
    </style:style>
  </office:automatic-styles>
  <office:body>
    <office:text text:use-soft-page-breaks="true">
      <text:p text:style-name="P39"><text:span text:style-name="T24"/><text:span text:style-name="T25">Управлением градостроительства администрации Уссурийского городского<text:line-break/>округа выявлено восемнадцать нестационарных объекта (металлические гаражи):<text:line-break/>1. нестационарный объект – металлический гараж, ориентировочно<text:line-break/>площадью 14 - 18 кв. м., расположенный на земель</text:span><text:span text:style-name="T26">ном участке, местоположение<text:line-break/>которого установлено примерно в 20 - 60 метрах в западном направлении от<text:line-break/>ориентира жилое здание, расположенное по адресу: г. Уссурийск, ул. Андрея<text:line-break/>Кушнира, 32;<text:line-break/>2. нестационарный объект – металлический гараж, ориентировочно<text:line-break/>площа</text:span><text:span text:style-name="T27">дью 14 - 18 кв. м., расположенный на земельном участке, местоположение<text:line-break/>которого установлено примерно в 20 - 60 метрах в западном направлении от<text:line-break/>ориентира жилое здание, расположенное по адресу: г. Уссурийск, ул. Андрея<text:line-break/>Кушнира, 32;<text:line-break/>3. нестационарный объект </text:span><text:span text:style-name="T28">– металлический гараж, ориентировочно<text:line-break/>площадью 14 - 18 кв. м., расположенный на земельном участке, местоположение</text:span><text:span text:style-name="T29"/><text:span text:style-name="T30"/></text:p>
      <text:p text:style-name="P40"><text:span text:style-name="T31"/><text:span text:style-name="T32">которого установлено примерно в 20 - 60 метрах в западном направлении от<text:line-break/>ориентира жилое здание, расположенное по адресу: г. Уссурийск, ул. Андрея<text:line-break/>Кушнира, 32;<text:line-break/>4. нестационарный объект – металлический гараж, ориентировочно<text:line-break/>площадью 14 - 18 кв. м., располож</text:span><text:span text:style-name="T33">енный на земельном участке, местоположение<text:line-break/>которого установлено примерно в 20 - 60 метрах в западном направлении от<text:line-break/>ориентира жилое здание, расположенное по адресу: г. Уссурийск, ул. Андрея<text:line-break/>Кушнира, 32;<text:line-break/>5. нестационарный объект – металлический гараж, ориен</text:span><text:span text:style-name="T34">тировочно<text:line-break/>площадью 14 - 18 кв. м., расположенный на земельном участке, местоположение<text:line-break/>которого установлено примерно в 20 - 60 метрах в западном направлении от<text:line-break/>ориентира жилое здание, расположенное по адресу: г. Уссурийск, ул. Андрея<text:line-break/>Кушнира, 32;<text:line-break/>6. нестаци</text:span><text:span text:style-name="T35">онарный объект – металлический гараж, ориентировочно<text:line-break/>площадью 14 - 18 кв. м., расположенный на земельном участке, местоположение<text:line-break/>которого установлено примерно в 20 - 60 метрах в западном направлении от<text:line-break/>ориентира жилое здание, расположенное по адресу: г. Ус</text:span><text:span text:style-name="T36">сурийск, ул. Андрея<text:line-break/>Кушнира, 32;<text:line-break/>7. нестационарный объект – металлический гараж, ориентировочно<text:line-break/>площадью 14 - 18 кв. м., расположенный на земельном участке, местоположение<text:line-break/>которого установлено примерно в 20 - 60 метрах в западном направлении от<text:line-break/>ориентира ж</text:span><text:span text:style-name="T37">илое здание, расположенное по адресу: г. Уссурийск, ул. Андрея<text:line-break/>Кушнира, 32;<text:line-break/>8. нестационарный объект – металлический гараж, ориентировочно<text:line-break/>площадью 14 - 18 кв. м., расположенный на земельном участке, местоположение<text:line-break/>которого установлено примерно в 20 - 60 м</text:span><text:span text:style-name="T38">етрах в западном направлении от<text:line-break/>ориентира жилое здание, расположенное по адресу: г. Уссурийск, ул. Андрея<text:line-break/>Кушнира, 32;<text:line-break/>9. нестационарный объект – металлический гараж, ориентировочно<text:line-break/>площадью 14 - 18 кв. м., расположенный на земельном участке, местоположени</text:span><text:span text:style-name="T39">е</text:span><text:span text:style-name="T40"/><text:span text:style-name="T41"/></text:p>
      <text:p text:style-name="P41"><text:span text:style-name="T42"/><text:span text:style-name="T43">3<text:line-break/></text:span><text:span text:style-name="T44">которого установлено примерно в 20 - 60 метрах в западном направлении от<text:line-break/>ориентира жилое здание, расположенное по адресу: г. Уссурийск, ул. Андрея<text:line-break/>Кушнира, 32;<text:line-break/>10. нестационарный объект – металлический гараж, ориентировочно<text:line-break/>площадью 14 - 18 кв. м., располо</text:span><text:span text:style-name="T45">женный на земельном участке, местоположение<text:line-break/>которого установлено примерно в 20 - 60 метрах в западном направлении от<text:line-break/>ориентира жилое здание, расположенное по адресу: г. Уссурийск, ул. Андрея<text:line-break/>Кушнира, 32;<text:line-break/>11. нестационарный объект – металлический гараж, ори</text:span><text:span text:style-name="T46">ентировочно<text:line-break/>площадью 14 - 18 кв. м., расположенный на земельном участке, местоположение<text:line-break/>которого установлено примерно в 20 - 60 метрах в западном направлении от<text:line-break/>ориентира жилое здание, расположенное по адресу: г. Уссурийск, ул. Андрея<text:line-break/>Кушнира, 32;<text:line-break/>12. нест</text:span><text:span text:style-name="T47">ационарный объект – металлический гараж, ориентировочно<text:line-break/>площадью 14 - 18 кв. м., расположенный на земельном участке, местоположение<text:line-break/>которого установлено примерно в 20 - 60 метрах в западном направлении от<text:line-break/>ориентира жилое здание, расположенное по адресу: г.</text:span><text:span text:style-name="T48"> Уссурийск, ул. Андрея<text:line-break/>Кушнира, 32;<text:line-break/>13. нестационарный объект – металлический гараж, ориентировочно<text:line-break/>площадью 14 - 18 кв. м., расположенный на земельном участке, местоположение<text:line-break/>которого установлено примерно в 20 - 60 метрах в западном направлении от<text:line-break/>ориенти</text:span><text:span text:style-name="T49">ра жилое здание, расположенное по адресу: г. Уссурийск, ул. Андрея<text:line-break/>Кушнира, 32;<text:line-break/>14. нестационарный объект – металлический гараж, ориентировочно<text:line-break/>площадью 14 - 18 кв. м., расположенный на земельном участке, местоположение<text:line-break/>которого установлено примерно в 20 -</text:span><text:span text:style-name="T50"> 60 метрах в западном направлении от<text:line-break/>ориентира жилое здание, расположенное по адресу: г. Уссурийск, ул. Андрея<text:line-break/>Кушнира, 32;<text:line-break/>15. нестационарный объект – металлический гараж, ориентировочно<text:line-break/>площадью 14 - 18 кв. м., расположенный на земельном участке, местопо</text:span><text:span text:style-name="T51">ложение</text:span><text:span text:style-name="T52"/><text:span text:style-name="T53"/></text:p>
      <text:p text:style-name="P42"><text:span text:style-name="T54"/><text:span text:style-name="T55">4<text:line-break/></text:span><text:span text:style-name="T56">которого установлено примерно в 20 - 60 метрах в западном направлении от<text:line-break/>ориентира жилое здание, расположенное по адресу: г. Уссурийск, ул. Андрея<text:line-break/>Кушнира, 32;<text:line-break/>16. нестационарный объект – металлический гараж, ориентировочно<text:line-break/>площадью 14 - 18 кв. м., располо</text:span><text:span text:style-name="T57">женный на земельном участке, местоположение<text:line-break/>которого установлено примерно в 20 - 60 метрах в западном направлении от<text:line-break/>ориентира жилое здание, расположенное по адресу: г. Уссурийск, ул. Андрея<text:line-break/>Кушнира, 32;<text:line-break/>17. нестационарный объект – металлический гараж, ори</text:span><text:span text:style-name="T58">ентировочно<text:line-break/>площадью 14 - 18 кв. м., расположенный на земельном участке, местоположение<text:line-break/>которого установлено примерно в 20 - 60 метрах в западном направлении от<text:line-break/>ориентира жилое здание, расположенное по адресу: г. Уссурийск, ул. Андрея<text:line-break/>Кушнира, 32;<text:line-break/>18. нест</text:span><text:span text:style-name="T59">ационарный объект – металлический гараж, ориентировочно<text:line-break/>площадью 14 - 18 кв. м., расположенный на земельном участке, местоположение<text:line-break/>которого установлено примерно в 20 - 60 метрах в западном направлении от<text:line-break/>ориентира жилое здание, расположенное по адресу: г.</text:span><text:span text:style-name="T60"> Уссурийск, ул. Андрея<text:line-break/>Кушнира, 32.<text:line-break/>Правоустанавливающие документы на земельный участок для размещения<text:line-break/>данных нестационарных объектов отсутствуют. В данных действиях<text:line-break/>усматриваются признаки нарушения земельного законодательства и правил<text:line-break/>благоустройства.<text:line-break/>В с</text:span><text:span text:style-name="T61">оответствии с вышеизложенным и во исполнение решения Думы<text:line-break/>Уссурийского городского округа от 30 июня 2015 года No 191-НПА «О положении<text:line-break/>о порядке освобождения самовольно занятых земельных участков, переноса<text:line-break/>объектов движимого имущества на территории Уссурийс</text:span><text:span text:style-name="T62">кого городского округа» в<text:line-break/>отношении указанных нестационарных объектов составлен акт о выявлении<text:line-break/>самовольно занятых земельных участков. В случае если владельцы данных<text:line-break/>нестационарных объектов в течение двадцати дней с момента размещения данной<text:line-break/>информации на </text:span><text:span text:style-name="T63">официальном сайте администрации и с момента публикации</text:span><text:span text:style-name="T64"/><text:span text:style-name="T65"/></text:p>
      <text:p text:style-name="P43"><text:span text:style-name="T66"/><text:span text:style-name="T67">данной информации в средствах массовой информации не освободят самовольно<text:line-break/>занятые земельные участки, акт о выявлении самовольно занятых земельных<text:line-break/>участков будет направлен в Комиссию по освобождению самовольно занятых<text:line-break/>земельных участков, переносу объектов д</text:span><text:span text:style-name="T68">вижимого имущества на территории<text:line-break/>Уссурийского городского округа для принятия решения об освобождении<text:line-break/>самовольно занятых земельных участков, переносе объектов движимого имущества<text:line-break/>или отказе в освобождении самовольно занятых земельных участков, переносе<text:line-break/>объе</text:span><text:span text:style-name="T69">ктов движимого имущества.</text:span><text:span text:style-name="T70"><text:line-break/></text:span><text:span text:style-name="T71"/><text:span text:style-name="T7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style:tab-stop-distance="35.45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Normal" style:family="paragraph" style:name="10"/>
    <style:style style:parent-style-name="10" style:display-name="Heading 1" style:family="paragraph" style:name="13">
      <style:text-properties fo:font-family="Arial" style:font-family-asian="Arial" style:font-family-complex="Arial" fo:font-size="20pt"/>
      <style:paragraph-properties fo:margin-top="24pt" fo:margin-bottom="10pt"/>
    </style:style>
    <style:style style:parent-style-name="11" style:display-name="Heading 1 Char" style:family="text" style:name="14">
      <style:text-properties fo:font-family="Arial" style:font-family-asian="Arial" style:font-family-complex="Arial" fo:font-size="20pt"/>
    </style:style>
    <style:style style:parent-style-name="10" style:display-name="Heading 2" style:family="paragraph" style:name="15">
      <style:text-properties fo:font-family="Arial" style:font-family-asian="Arial" style:font-family-complex="Arial" fo:font-size="17pt"/>
      <style:paragraph-properties fo:margin-top="18pt" fo:margin-bottom="10pt"/>
    </style:style>
    <style:style style:parent-style-name="11" style:display-name="Heading 2 Char" style:family="text" style:name="16">
      <style:text-properties fo:font-family="Arial" style:font-family-asian="Arial" style:font-family-complex="Arial" fo:font-size="17pt"/>
    </style:style>
    <style:style style:parent-style-name="10" style:display-name="Heading 3" style:family="paragraph" style:name="17">
      <style:text-properties fo:font-family="Arial" style:font-family-asian="Arial" style:font-family-complex="Arial" fo:font-size="15pt"/>
      <style:paragraph-properties fo:margin-top="16pt" fo:margin-bottom="10pt"/>
    </style:style>
    <style:style style:parent-style-name="11" style:display-name="Heading 3 Char" style:family="text" style:name="18">
      <style:text-properties fo:font-family="Arial" style:font-family-asian="Arial" style:font-family-complex="Arial" fo:font-size="15pt"/>
    </style:style>
    <style:style style:parent-style-name="10" style:display-name="Heading 4" style:family="paragraph" style:name="19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parent-style-name="11" style:display-name="Heading 4 Char" style:family="text" style:name="20">
      <style:text-properties fo:font-family="Arial" style:font-family-asian="Arial" style:font-family-complex="Arial" fo:font-size="13pt" fo:font-weight="bold"/>
    </style:style>
    <style:style style:parent-style-name="10" style:display-name="Heading 5" style:family="paragraph" style:name="21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parent-style-name="11" style:display-name="Heading 5 Char" style:family="text" style:name="22">
      <style:text-properties fo:font-family="Arial" style:font-family-asian="Arial" style:font-family-complex="Arial" fo:font-size="12pt" fo:font-weight="bold"/>
    </style:style>
    <style:style style:parent-style-name="10" style:display-name="Heading 6" style:family="paragraph" style:name="23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parent-style-name="11" style:display-name="Heading 6 Char" style:family="text" style:name="24">
      <style:text-properties fo:font-family="Arial" style:font-family-asian="Arial" style:font-family-complex="Arial" fo:font-size="11pt" fo:font-weight="bold"/>
    </style:style>
    <style:style style:parent-style-name="10" style:display-name="Heading 7" style:family="paragraph" style:name="25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11" style:display-name="Heading 7 Char" style:family="text" style:name="26">
      <style:text-properties fo:font-family="Arial" style:font-family-asian="Arial" style:font-family-complex="Arial" fo:font-size="11pt" fo:font-style="italic" fo:font-weight="bold"/>
    </style:style>
    <style:style style:parent-style-name="10" style:display-name="Heading 8" style:family="paragraph" style:name="27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11" style:display-name="Heading 8 Char" style:family="text" style:name="28">
      <style:text-properties fo:font-family="Arial" style:font-family-asian="Arial" style:font-family-complex="Arial" fo:font-size="11pt" fo:font-style="italic"/>
    </style:style>
    <style:style style:parent-style-name="10" style:display-name="Heading 9" style:family="paragraph" style:name="29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parent-style-name="11" style:display-name="Heading 9 Char" style:family="text" style:name="30">
      <style:text-properties fo:font-family="Arial" style:font-family-asian="Arial" style:font-family-complex="Arial" fo:font-size="10.5pt" fo:font-style="italic"/>
    </style:style>
    <style:style style:parent-style-name="10" style:display-name="List Paragraph" style:family="paragraph" style:name="31">
      <style:paragraph-properties fo:margin-left="1.27cm" style:contextual-spacing="true"/>
    </style:style>
    <style:style style:display-name="No Spacing" style:family="paragraph" style:name="33">
      <style:paragraph-properties fo:line-height="100%" fo:margin-top="0pt" fo:margin-bottom="0pt"/>
    </style:style>
    <style:style style:parent-style-name="10" style:display-name="Title" style:family="paragraph" style:name="34">
      <style:text-properties fo:font-size="24pt"/>
      <style:paragraph-properties fo:margin-top="15pt" fo:margin-bottom="10pt" style:contextual-spacing="true"/>
    </style:style>
    <style:style style:parent-style-name="11" style:display-name="Title Char" style:family="text" style:name="35">
      <style:text-properties fo:font-size="24pt"/>
    </style:style>
    <style:style style:parent-style-name="10" style:display-name="Subtitle" style:family="paragraph" style:name="36">
      <style:text-properties fo:font-size="12pt"/>
      <style:paragraph-properties fo:margin-top="10pt" fo:margin-bottom="10pt"/>
    </style:style>
    <style:style style:parent-style-name="11" style:display-name="Subtitle Char" style:family="text" style:name="37">
      <style:text-properties fo:font-size="12pt"/>
    </style:style>
    <style:style style:parent-style-name="10" style:display-name="Quote" style:family="paragraph" style:name="38">
      <style:text-properties fo:font-style="italic"/>
      <style:paragraph-properties fo:margin-left="1.27cm" fo:margin-right="1.27cm"/>
    </style:style>
    <style:style style:display-name="Quote Char" style:family="text" style:name="39">
      <style:text-properties fo:font-style="italic"/>
    </style:style>
    <style:style style:parent-style-name="10" style:display-name="Intense Quote" style:family="paragraph" style:name="40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41">
      <style:text-properties fo:font-style="italic"/>
    </style:style>
    <style:style style:parent-style-name="10" style:display-name="Header" style:family="paragraph" style:name="42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11" style:display-name="Header Char" style:family="text" style:name="43"/>
    <style:style style:parent-style-name="10" style:display-name="Footer" style:family="paragraph" style:name="44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11" style:display-name="Footer Char" style:family="text" style:name="45"/>
    <style:style style:parent-style-name="623" style:display-name="Caption Char" style:family="text" style:name="47"/>
    <style:style style:display-name="Hyperlink" style:family="text" style:name="174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10" style:display-name="footnote text" style:family="paragraph" style:name="175">
      <style:text-properties fo:font-size="9pt"/>
      <style:paragraph-properties fo:line-height="100%" fo:margin-bottom="2pt"/>
    </style:style>
    <style:style style:display-name="Footnote Text Char" style:family="text" style:name="176">
      <style:text-properties fo:font-size="9pt"/>
    </style:style>
    <style:style style:parent-style-name="11" style:display-name="footnote reference" style:family="text" style:name="177">
      <style:text-properties style:text-position="super 58%"/>
    </style:style>
    <style:style style:parent-style-name="10" style:display-name="endnote text" style:family="paragraph" style:name="178">
      <style:text-properties fo:font-size="10pt"/>
      <style:paragraph-properties fo:line-height="100%" fo:margin-bottom="0pt"/>
    </style:style>
    <style:style style:display-name="Endnote Text Char" style:family="text" style:name="179">
      <style:text-properties fo:font-size="10pt"/>
    </style:style>
    <style:style style:parent-style-name="11" style:display-name="endnote reference" style:family="text" style:name="180">
      <style:text-properties style:text-position="super 58%"/>
    </style:style>
    <style:style style:parent-style-name="10" style:display-name="toc 1" style:family="paragraph" style:name="181">
      <style:paragraph-properties fo:margin-left="0cm" fo:margin-right="0cm" fo:text-indent="0cm" fo:margin-bottom="2.85pt"/>
    </style:style>
    <style:style style:parent-style-name="10" style:display-name="toc 2" style:family="paragraph" style:name="182">
      <style:paragraph-properties fo:margin-left="0.4992cm" fo:margin-right="0cm" fo:text-indent="0cm" fo:margin-bottom="2.85pt"/>
    </style:style>
    <style:style style:parent-style-name="10" style:display-name="toc 3" style:family="paragraph" style:name="183">
      <style:paragraph-properties fo:margin-left="1cm" fo:margin-right="0cm" fo:text-indent="0cm" fo:margin-bottom="2.85pt"/>
    </style:style>
    <style:style style:parent-style-name="10" style:display-name="toc 4" style:family="paragraph" style:name="184">
      <style:paragraph-properties fo:margin-left="1.499cm" fo:margin-right="0cm" fo:text-indent="0cm" fo:margin-bottom="2.85pt"/>
    </style:style>
    <style:style style:parent-style-name="10" style:display-name="toc 5" style:family="paragraph" style:name="185">
      <style:paragraph-properties fo:margin-left="2cm" fo:margin-right="0cm" fo:text-indent="0cm" fo:margin-bottom="2.85pt"/>
    </style:style>
    <style:style style:parent-style-name="10" style:display-name="toc 6" style:family="paragraph" style:name="186">
      <style:paragraph-properties fo:margin-left="2.5cm" fo:margin-right="0cm" fo:text-indent="0cm" fo:margin-bottom="2.85pt"/>
    </style:style>
    <style:style style:parent-style-name="10" style:display-name="toc 7" style:family="paragraph" style:name="187">
      <style:paragraph-properties fo:margin-left="3.001cm" fo:margin-right="0cm" fo:text-indent="0cm" fo:margin-bottom="2.85pt"/>
    </style:style>
    <style:style style:parent-style-name="10" style:display-name="toc 8" style:family="paragraph" style:name="188">
      <style:paragraph-properties fo:margin-left="3.5cm" fo:margin-right="0cm" fo:text-indent="0cm" fo:margin-bottom="2.85pt"/>
    </style:style>
    <style:style style:parent-style-name="10" style:display-name="toc 9" style:family="paragraph" style:name="189">
      <style:paragraph-properties fo:margin-left="4.001cm" fo:margin-right="0cm" fo:text-indent="0cm" fo:margin-bottom="2.85pt"/>
    </style:style>
    <style:style style:display-name="TOC Heading" style:family="paragraph" style:name="190"/>
    <style:style style:parent-style-name="10" style:display-name="table of figures" style:family="paragraph" style:name="191">
      <style:paragraph-properties fo:margin-bottom="0pt"/>
    </style:style>
    <style:style style:class="default" style:display-name="DStyle_paragraph" style:family="paragraph" style:name="618">
      <style:text-properties fo:color="#000000" fo:font-family="Liberation Serif" style:font-family-asian="Droid Sans Fallback" style:font-family-complex="Droid Sans Devanagari" fo:font-size="12pt" fo:language="ru" fo:country="RU"/>
      <style:paragraph-properties/>
    </style:style>
    <style:style style:parent-style-name="618" style:display-name="Standard" style:family="paragraph" style:name="619">
      <style:text-properties/>
      <style:paragraph-properties/>
    </style:style>
    <style:style style:parent-style-name="619" style:display-name="Heading" style:family="paragraph" style:name="620">
      <style:text-properties fo:font-family="Liberation Sans" style:font-family-asian="Droid Sans Fallback" style:font-family-complex="Droid Sans Devanagari" fo:font-size="14pt"/>
      <style:paragraph-properties fo:margin-top="12pt" fo:margin-bottom="6pt"/>
    </style:style>
    <style:style style:parent-style-name="619" style:display-name="Text body" style:family="paragraph" style:name="621">
      <style:paragraph-properties fo:line-height="115%" fo:margin-top="0pt" fo:margin-bottom="7pt"/>
    </style:style>
    <style:style style:parent-style-name="621" style:display-name="List" style:family="paragraph" style:name="622">
      <style:text-properties style:font-family-complex="Droid Sans Devanagari"/>
    </style:style>
    <style:style style:parent-style-name="619" style:display-name="Caption" style:family="paragraph" style:name="623">
      <style:text-properties style:font-family-complex="Droid Sans Devanagari" fo:font-size="12pt" fo:font-style="italic"/>
      <style:paragraph-properties fo:margin-top="6pt" fo:margin-bottom="6pt"/>
    </style:style>
    <style:style style:parent-style-name="619" style:display-name="Index" style:family="paragraph" style:name="624">
      <style:text-properties style:font-family-complex="Droid Sans Devanagari"/>
    </style:style>
    <style:style style:class="default" style:display-name="Default Paragraph Font" style:family="text" style:name="629"/>
    <text:list-style style:name="WWNum1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cm" fo:margin-bottom="2cm" fo:margin-left="2cm" fo:margin-right="2cm"/>
    </style:page-layout>
    <style:page-layout style:name="Mpm2">
      <style:page-layout-properties fo:page-width="21cm" fo:page-height="29.7cm" style:print-orientation="portrait" fo:margin-top="2cm" fo:margin-bottom="2cm" fo:margin-left="2cm" fo:margin-right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2024.1.3.422</meta:generator>
    <meta:creation-date>2021-11-23T13:56:10Z</meta:creation-date>
  </office:meta>
</office:document-meta>
</file>